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69cm" fo:margin-left="-0.058cm" table:align="left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8.3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style:row-height="1.7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6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782cm" fo:keep-together="auto"/>
    </style:style>
    <style:style style:name="表格1.4" style:family="table-row">
      <style:table-row-properties style:row-height="1.732cm" fo:keep-together="auto"/>
    </style:style>
    <style:style style:name="表格1.5" style:family="table-row">
      <style:table-row-properties style:min-row-height="1.12cm" fo:keep-together="auto"/>
    </style:style>
    <style:style style:name="表格1.6" style:family="table-row">
      <style:table-row-properties style:row-height="6.812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00%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8pt" fo:font-weight="bold" style:font-name-asian="標楷體" style:font-size-asian="18pt" style:font-weight-asian="bold" style:font-name-complex="新細明體" style:font-size-complex="18pt"/>
    </style:style>
    <style:style style:name="P9" style:family="paragraph" style:parent-style-name="Standard">
      <style:paragraph-properties fo:line-height="115%"/>
      <style:text-properties style:font-name="新細明體" style:font-name-complex="新細明體"/>
    </style:style>
    <style:style style:name="P10" style:family="paragraph" style:parent-style-name="Standard">
      <style:paragraph-properties fo:line-height="200%"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line-height="200%"/>
      <style:text-properties style:text-position="62% 100%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200%"/>
      <style:text-properties style:text-position="41% 100%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115%" fo:text-indent="0.75cm" style:auto-text-indent="false"/>
      <style:text-properties style:font-name="新細明體" style:font-name-complex="新細明體"/>
    </style:style>
    <style:style style:name="P15" style:family="paragraph" style:parent-style-name="Standard">
      <style:paragraph-properties fo:margin-left="0cm" fo:margin-right="0cm" fo:line-height="115%" fo:text-indent="0.847cm" style:auto-text-indent="false"/>
    </style:style>
    <style:style style:name="P16" style:family="paragraph" style:parent-style-name="Standard">
      <style:paragraph-properties fo:margin-left="0cm" fo:margin-right="0cm" fo:line-height="115%" fo:text-indent="0.847cm" style:auto-text-indent="false"/>
      <style:text-properties style:font-name="新細明體" style:font-name-complex="新細明體"/>
    </style:style>
    <style:style style:name="P17" style:family="paragraph" style:parent-style-name="Standard">
      <style:paragraph-properties fo:margin-left="1.693cm" fo:margin-right="0cm" fo:line-height="115%" fo:text-indent="0cm" style:auto-text-indent="false"/>
      <style:text-properties style:font-name="新細明體" style:font-name-complex="新細明體"/>
    </style:style>
    <style:style style:name="P18" style:family="paragraph" style:parent-style-name="Standard">
      <style:paragraph-properties fo:margin-left="1.905cm" fo:margin-right="0cm" fo:text-indent="-1.905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left="1.901cm" fo:margin-right="0cm" fo:line-height="115%" fo:text-indent="-1.152cm" style:auto-text-indent="false"/>
      <style:text-properties style:font-name="新細明體" style:font-name-complex="新細明體"/>
    </style:style>
    <style:style style:name="P20" style:family="paragraph" style:parent-style-name="Standard">
      <style:paragraph-properties fo:margin-left="0.75cm" fo:margin-right="0cm" fo:line-height="115%" fo:text-indent="-0.75cm" style:auto-text-indent="false"/>
    </style:style>
    <style:style style:name="P21" style:family="paragraph" style:parent-style-name="Standard">
      <style:paragraph-properties fo:margin-left="1.494cm" fo:margin-right="0cm" fo:line-height="115%" fo:text-indent="-0.75cm" style:auto-text-indent="false"/>
    </style:style>
    <style:style style:name="P22" style:family="paragraph" style:parent-style-name="Standard">
      <style:paragraph-properties fo:margin-left="1.494cm" fo:margin-right="0cm" fo:line-height="115%" fo:text-indent="-0.75cm" style:auto-text-indent="false"/>
      <style:text-properties style:font-name="新細明體" style:font-name-complex="新細明體"/>
    </style:style>
    <style:style style:name="P23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6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115%"/>
      <style:text-properties style:font-name="新細明體" style:font-name-complex="新細明體"/>
    </style:style>
    <style:style style:name="P28" style:family="paragraph" style:parent-style-name="Standard">
      <style:paragraph-properties fo:margin-left="0cm" fo:margin-right="0cm" fo:line-height="115%" fo:text-indent="0.75cm" style:auto-text-indent="false"/>
      <style:text-properties style:font-name="新細明體" style:font-name-complex="新細明體"/>
    </style:style>
    <style:style style:name="P29" style:family="paragraph" style:parent-style-name="Standard">
      <style:paragraph-properties fo:margin-left="0cm" fo:margin-right="0cm" fo:line-height="115%" fo:text-indent="0.847cm" style:auto-text-indent="false"/>
      <style:text-properties style:font-name="新細明體" style:font-name-complex="新細明體"/>
    </style:style>
    <style:style style:name="P30" style:family="paragraph" style:parent-style-name="Standard">
      <style:paragraph-properties fo:margin-left="1.905cm" fo:margin-right="0cm" fo:line-height="115%" fo:text-indent="-1.905cm" style:auto-text-indent="false"/>
      <style:text-properties style:font-name="新細明體" style:font-name-complex="新細明體"/>
    </style:style>
    <style:style style:name="P31" style:family="paragraph" style:parent-style-name="Standard">
      <style:paragraph-properties fo:margin-left="1.901cm" fo:margin-right="0cm" fo:line-height="115%" fo:text-indent="-1.152cm" style:auto-text-indent="false"/>
      <style:text-properties style:font-name="新細明體" style:font-name-complex="新細明體"/>
    </style:style>
    <style:style style:name="P32" style:family="paragraph" style:parent-style-name="Standard">
      <style:paragraph-properties fo:margin-left="1.494cm" fo:margin-right="0cm" fo:line-height="115%" fo:text-indent="-0.75cm" style:auto-text-indent="false"/>
      <style:text-properties style:font-name="新細明體" style:font-name-complex="新細明體"/>
    </style:style>
    <style:style style:name="P33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top="0cm" fo:margin-bottom="0.318cm" loext:contextual-spacing="false" fo:line-height="0.706cm" fo:text-align="center" style:justify-single-word="false" fo:break-before="pag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0cm" fo:line-height="200%" fo:text-indent="0.212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line-height="200%" fo:text-indent="2.963cm" style:auto-text-indent="false"/>
      <style:text-properties style:font-name="標楷體" style:font-name-asian="標楷體" style:font-name-complex="標楷體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0pt" style:font-size-asian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佛光大學2018</text:span></text:p>
      <text:p text:style-name="P25">第六屆佛光文學創作獎</text:p>
      <text:p text:style-name="P8"/>
      <text:p text:style-name="P9">一、辦理單位</text:p>
      <text:p text:style-name="P14">1、主辦單位：佛光大學中文系 </text:p>
      <text:p text:style-name="P14">2、承辦單位：佛光大學中文系系學會</text:p>
      <text:p text:style-name="P14">3、協辦單位：佛光大學世界華文文學研究中心</text:p>
      <text:p text:style-name="P14"/>
      <text:p text:style-name="P9">二、宗旨</text:p>
      <text:p text:style-name="P16">創作是文學的根源。為了提倡學生創作風氣，鼓勵優秀作品，舉辦本次文學創作獎。</text:p>
      <text:p text:style-name="P16">文學獎不僅是學生才華展現場域，更在校園裏埋下文學的種子，每年抽枝發芽，含苞怒放，成為文學青年自我挑戰與自我肯定的奇幻旅程。亦是全校各系所文化創意的匯聚焦點。</text:p>
      <text:p text:style-name="P16"/>
      <text:p text:style-name="P9">三、徵文類別</text:p>
      <text:p text:style-name="P16">本文學獎分為五類，每位參加者於各類以參加一篇為限。</text:p>
      <text:p text:style-name="P16">1、<text:tab/>古典詩詞類： 體製不拘，每人以一題為限（可以組詩參賽）。</text:p>
      <text:p text:style-name="P15"><text:span text:style-name="T8">2、<text:tab/>現代詩類：題目自訂，30行（含）以內。</text:span></text:p>
      <text:p text:style-name="P15"><text:span text:style-name="T8">3、 歌詞創作獎，以陳小霞作曲〈十年〉（林夕作詞，陳奕迅主唱）旋律重新創作歌詞（題目自訂）。</text:span></text:p>
      <text:p text:style-name="P16">4、 短篇小說類：10000字以下，題目自訂。</text:p>
      <text:p text:style-name="P16">5、 散文類：3000字以下，題目自訂。</text:p>
      <text:p text:style-name="P16"/>
      <text:p text:style-name="P9">四、參加資格</text:p>
      <text:p text:style-name="P16">佛光大學全校在學學生（包括大學部、碩士班、碩專班、博士班各級學生）均可投稿。</text:p>
      <text:p text:style-name="P17"><text:s/></text:p>
      <text:p text:style-name="P9">五、收件日期</text:p>
      <text:p text:style-name="P15"><text:span text:style-name="T8">2018年10月1日起10月15日24:00止（電子郵件日期為憑，逾期不受理） </text:span></text:p>
      <text:p text:style-name="P9"/>
      <text:p text:style-name="P9">六、收件信箱</text:p>
      <text:p text:style-name="P15"><text:a xlink:type="simple" xlink:href="mailto:fguwen@gmail.com" text:style-name="Internet_20_link" text:visited-style-name="Visited_20_Internet_20_Link"><text:span text:style-name="Internet_20_link"><text:span text:style-name="T8">fguwen@gmail.com</text:span></text:span></text:a></text:p>
      <text:p text:style-name="P16"><text:soft-page-break/></text:p>
      <text:p text:style-name="P9">七、獎勵名額：</text:p>
      <text:p text:style-name="P16">每類各取首獎1名，每名獎金8000元。優等獎2名，每名獎金3000元。佳作4名，獎金500元。</text:p>
      <text:p text:style-name="P16"/>
      <text:p text:style-name="P9">八、評審及頒獎：</text:p>
      <text:p text:style-name="P16">聘請知名作家及學者組成評審委員會評審之。</text:p>
      <text:p text:style-name="P15"><text:span text:style-name="T8">評審期間自10月16日到10月31日。</text:span></text:p>
      <text:p text:style-name="P15"><text:span text:style-name="T8">公開頒獎日期：2018年11月7日13：00</text:span></text:p>
      <text:p text:style-name="P16">地點另行公佈。</text:p>
      <text:p text:style-name="P16"/>
      <text:p text:style-name="P30">九、繳交資料：</text:p>
      <text:p text:style-name="P19">1、報名表。</text:p>
      <text:p text:style-name="P19">2、參選作品。</text:p>
      <text:p text:style-name="P19"/>
      <text:p text:style-name="P20"><text:span text:style-name="T8">十、參選作品請以電子郵件寄達，主旨註明『第5屆佛光大學文學創作獎：（徵文類別）』。</text:span></text:p>
      <text:p text:style-name="P20"><text:span text:style-name="T8"><text:s text:c="3"/>檔名為：「組別－作品名稱－學號－姓名」例：「短篇小說-XXXX-999933-韋小寶」(每１件作品需寄送１個獨立檔案)</text:span></text:p>
      <text:p text:style-name="P9"><text:s/></text:p>
      <text:p text:style-name="P9">十一、參選須知</text:p>
      <text:p text:style-name="P22">1、參選作品一律以電腦繕打，內文細明體12級字型，版面單行間距橫書，並編列頁碼。</text:p>
      <text:p text:style-name="P22">2、參選作品不得標註姓名、筆名或附加任何可資辨識作者身分之記號。</text:p>
      <text:p text:style-name="P22">3、同一作者可同時參加各徵文類別，惟每類作品以1件為限。</text:p>
      <text:p text:style-name="P21"><text:span text:style-name="T8">4、</text:span>參選作品，限未在任何一地以任何媒體形式發表、出版或獲獎（包括印刷、網際網站等公開媒體）並不得抄襲、模仿、頂用他人名義參加，如有上述情形，一律取消得獎資格。</text:p>
      <text:p text:style-name="P21">5、參選作品概不退件，請自留寄件備份。</text:p>
      <text:p text:style-name="P21"/>
      <text:p text:style-name="P22"/>
      <text:p text:style-name="P33"/>
      <text:p text:style-name="P34">佛光大學 </text:p>
      <text:p text:style-name="P23"><text:span text:style-name="T3">第6屆文學創作獎報名表</text:span></text:p>
      <text:p text:style-name="P23"><draw:line text:anchor-type="char" draw:z-index="0" draw:style-name="gr1" draw:text-style-name="P37" svg:x1="11.43cm" svg:y1="0.882cm" svg:x2="14.605cm" svg:y2="0.882cm"><text:p/></draw:line><text:span text:style-name="T2"><text:s text:c="24"/></text:span><text:span text:style-name="T4">收件編號</text:span></text:p>
      <text:p text:style-name="P1">參加類別：</text:p>
      <text:p text:style-name="Standard"><text:span text:style-name="T6">1.</text:span><text:span text:style-name="T5">□</text:span><text:span text:style-name="T6">古典詩 <text:s/>2.□現代詩 <text:s/>3.□歌詞 <text:s/>4.□短篇小說 <text:s/>5、□散文</text:span><text:span text:style-name="T7"> <text:s text:c="11"/></text:span></text:p>
      <text:p text:style-name="P3"><text:span text:style-name="T9"><text:s/></text:span>投稿日期：2018年 <text:s text:c="3"/>月 <text:s text:c="4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作品名稱</text:p>
          </table:table-cell>
          <table:table-cell table:style-name="表格1.B1" table:number-columns-spanned="3" office:value-type="string">
            <text:p text:style-name="P5"><text:s/></text:p>
            <text:p text:style-name="P12"><text:s/></text:p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5">性 別</text:p>
          </table:table-cell>
          <table:table-cell table:style-name="表格1.D2" office:value-type="string">
            <text:p text:style-name="P26">□男 <text:s text:c="2"/>□女</text:p>
          </table:table-cell>
        </table:table-row>
        <table:table-row table:style-name="表格1.3">
          <table:table-cell table:style-name="表格1.A1" office:value-type="string">
            <text:p text:style-name="P5">出生</text:p>
            <text:p text:style-name="P5">年月日</text:p>
          </table:table-cell>
          <table:table-cell table:style-name="表格1.D2" table:number-columns-spanned="3" office:value-type="string">
            <text:p text:style-name="P36">年 <text:s text:c="6"/>月 <text:s text:c="6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聯絡電話</text:p>
          </table:table-cell>
          <table:table-cell table:style-name="表格1.D2" table:number-columns-spanned="3" office:value-type="string">
            <text:p text:style-name="P4">手機： <text:s text:c="23"/>宅： 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e-mail</text:p>
          </table:table-cell>
          <table:table-cell table:style-name="表格1.B1" table:number-columns-spanned="3" office:value-type="string">
            <text:p text:style-name="P4"><text:s/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就讀系級</text:p>
          </table:table-cell>
          <table:table-cell table:style-name="表格1.D2" table:number-columns-spanned="3" office:value-type="string">
            <text:p text:style-name="P2"/>
            <text:p text:style-name="P11"><text:span text:style-name="T5">_____________________系________</text:span><text:span text:style-name="T8">年級</text:span></text:p>
            <text:p text:style-name="P10"/>
            <text:p text:style-name="P11"><text:span text:style-name="T5">□</text:span><text:span text:style-name="T8">大學部、</text:span><text:span text:style-name="T5">□</text:span><text:span text:style-name="T8">碩士班、</text:span><text:span text:style-name="T5">□</text:span><text:span text:style-name="T8">碩專班</text:span><text:span text:style-name="T5">、□</text:span><text:span text:style-name="T8">博士班</text:span></text:p>
            <text:p text:style-name="P10"/>
            <text:p text:style-name="P7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小  評  大  作」票選活動</dc:title>
    <meta:initial-creator>Hsuan I Ho</meta:initial-creator>
    <meta:creation-date>2018-09-13T16:20:00</meta:creation-date>
    <dc:date>2018-09-25T09:54:38.547000000</dc:date>
    <meta:print-date>2018-09-13T16:11:00</meta:print-date>
    <meta:editing-cycles>4</meta:editing-cycles>
    <meta:editing-duration>PT41M28S</meta:editing-duration>
    <meta:generator>LibreOffice/5.4.0.1$Windows_x86 LibreOffice_project/962a9c4e2f56d1dbdd354b1becda28edd471f4f2</meta:generator>
    <meta:document-statistic meta:table-count="1" meta:image-count="0" meta:object-count="0" meta:page-count="3" meta:paragraph-count="64" meta:word-count="973" meta:character-count="1198" meta:non-whitespace-character-count="1083"/>
  </office:meta>
</office:document-meta>
</file>