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orphans="0" fo:widows="0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>
        <style:tab-stops>
          <style:tab-stop style:position="1cm"/>
        </style:tab-stops>
      </style:paragraph-properties>
    </style:style>
    <style:style style:name="P4" style:family="paragraph" style:parent-style-name="Standard" style:list-style-name="WWNum1">
      <style:paragraph-properties fo:orphans="0" fo:widows="0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 style:list-style-name="WWNum1">
      <style:paragraph-properties fo:line-height="0.564cm" fo:orphans="0" fo:widows="0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margin-top="0.635cm" fo:margin-bottom="0cm" loext:contextual-spacing="false" fo:text-align="center" style:justify-single-word="false" fo:orphans="0" fo:widows="0" style:page-number="auto">
        <style:tab-stops>
          <style:tab-stop style:position="7.789cm" style:type="center"/>
          <style:tab-stop style:position="15.579cm" style:type="right"/>
        </style:tab-stops>
      </style:paragraph-properties>
    </style:style>
    <style:style style:name="P9" style:family="paragraph" style:parent-style-name="Standard">
      <style:paragraph-properties fo:margin-top="0cm" fo:margin-bottom="0.635cm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cm" fo:margin-bottom="0.318cm" loext:contextual-spacing="false" fo:orphans="0" fo:widows="0"/>
    </style:style>
    <style:style style:name="P11" style:family="paragraph" style:parent-style-name="Standard">
      <style:paragraph-properties fo:margin-left="0.998cm" fo:margin-right="0cm" fo:margin-top="0cm" fo:margin-bottom="0.318cm" loext:contextual-spacing="false" fo:orphans="0" fo:widows="0" fo:text-indent="0cm" style:auto-text-indent="false"/>
    </style:style>
    <style:style style:name="P12" style:family="paragraph" style:parent-style-name="Standard">
      <style:paragraph-properties fo:margin-left="0.998cm" fo:margin-right="0cm" fo:margin-top="0.318cm" fo:margin-bottom="0.318cm" loext:contextual-spacing="false" fo:orphans="0" fo:widows="0" fo:text-indent="0cm" style:auto-text-indent="false"/>
    </style:style>
    <style:style style:name="P13" style:family="paragraph" style:parent-style-name="Standard">
      <style:paragraph-properties fo:margin-top="0.318cm" fo:margin-bottom="0.318cm" loext:contextual-spacing="false" fo:orphans="0" fo:widows="0"/>
    </style:style>
    <style:style style:name="P14" style:family="paragraph" style:parent-style-name="Standard">
      <style:paragraph-properties fo:margin-left="0.69cm" fo:margin-right="0cm" fo:margin-top="0.318cm" fo:margin-bottom="0cm" loext:contextual-spacing="false" fo:orphans="0" fo:widows="0" fo:text-indent="-0.69cm" style:auto-text-indent="false"/>
    </style:style>
    <style:style style:name="P15" style:family="paragraph" style:parent-style-name="Standard">
      <style:paragraph-properties fo:margin-left="0.864cm" fo:margin-right="0cm" fo:margin-top="0cm" fo:margin-bottom="0.318cm" loext:contextual-spacing="false" fo:orphans="0" fo:widows="0" fo:text-indent="-0.864cm" style:auto-text-indent="false"/>
    </style:style>
    <style:style style:name="P16" style:family="paragraph" style:parent-style-name="Standard">
      <style:paragraph-properties fo:margin-left="0.864cm" fo:margin-right="0cm" fo:margin-top="0.318cm" fo:margin-bottom="0cm" loext:contextual-spacing="false" fo:orphans="0" fo:widows="0" fo:text-indent="-0.864cm" style:auto-text-indent="false"/>
    </style:style>
    <style:style style:name="P17" style:family="paragraph" style:parent-style-name="Standard">
      <style:paragraph-properties fo:margin-left="3cm" fo:margin-right="0cm" fo:margin-top="0.318cm" fo:margin-bottom="0.318cm" loext:contextual-spacing="false" fo:orphans="0" fo:widows="0" fo:text-indent="-3cm" style:auto-text-indent="false"/>
    </style:style>
    <style:style style:name="P18" style:family="paragraph" style:parent-style-name="Standard">
      <style:paragraph-properties fo:margin-left="2.704cm" fo:margin-right="0cm" fo:margin-top="0.318cm" fo:margin-bottom="0.318cm" loext:contextual-spacing="false" fo:line-height="0.564cm" fo:orphans="0" fo:widows="0" fo:text-indent="-2.704cm" style:auto-text-indent="false"/>
    </style:style>
    <style:style style:name="P19" style:family="paragraph" style:parent-style-name="Standard">
      <style:paragraph-properties fo:margin-top="0.953cm" fo:margin-bottom="0.212cm" loext:contextual-spacing="false" fo:line-height="0.564cm"/>
    </style:style>
    <style:style style:name="P20" style:family="paragraph" style:parent-style-name="Standard">
      <style:paragraph-properties fo:margin-top="0cm" fo:margin-bottom="0.212cm" loext:contextual-spacing="false"/>
    </style:style>
    <style:style style:name="P21" style:family="paragraph" style:parent-style-name="Standard">
      <style:paragraph-properties fo:margin-left="0.753cm" fo:margin-right="0cm" fo:margin-top="0.494cm" fo:margin-bottom="0.494cm" loext:contextual-spacing="false" fo:text-indent="-1.249cm" style:auto-text-indent="false"/>
    </style:style>
    <style:style style:name="P22" style:family="paragraph" style:parent-style-name="Standard">
      <style:paragraph-properties fo:margin-top="0.318cm" fo:margin-bottom="0cm" loext:contextual-spacing="false" fo:orphans="0" fo:widows="0"/>
    </style:style>
    <style:style style:name="P23" style:family="paragraph" style:parent-style-name="Standard">
      <style:paragraph-properties fo:margin-left="2.963cm" fo:margin-right="0cm" fo:margin-top="0.318cm" fo:margin-bottom="0cm" loext:contextual-spacing="false" fo:orphans="0" fo:widows="0" fo:text-indent="-2.963cm" style:auto-text-indent="false"/>
    </style:style>
    <style:style style:name="P24" style:family="paragraph" style:parent-style-name="Standard">
      <style:paragraph-properties fo:margin-left="0cm" fo:margin-right="0cm" fo:orphans="0" fo:widows="0" fo:text-indent="0.847cm" style:auto-text-indent="false"/>
    </style:style>
    <style:style style:name="P25" style:family="paragraph" style:parent-style-name="Standard">
      <style:paragraph-properties fo:margin-left="1.249cm" fo:margin-right="0cm" fo:orphans="0" fo:widows="0" fo:text-indent="-0.402cm" style:auto-text-indent="false"/>
    </style:style>
    <style:style style:name="P26" style:family="paragraph" style:parent-style-name="Standard">
      <style:paragraph-properties fo:margin-left="1.274cm" fo:margin-right="0cm" fo:orphans="0" fo:widows="0" fo:text-indent="-1.274cm" style:auto-text-indent="false"/>
    </style:style>
    <style:style style:name="P27" style:family="paragraph" style:parent-style-name="Standard">
      <style:paragraph-properties fo:margin-left="1.27cm" fo:margin-right="0cm" fo:orphans="0" fo:widows="0" fo:text-indent="-1.27cm" style:auto-text-indent="false"/>
    </style:style>
    <style:style style:name="P28" style:family="paragraph" style:parent-style-name="Standard">
      <style:paragraph-properties fo:margin-left="1.27cm" fo:margin-right="0cm" fo:margin-top="0.318cm" fo:margin-bottom="0cm" loext:contextual-spacing="false" fo:orphans="0" fo:widows="0" fo:text-indent="-1.27cm" style:auto-text-indent="false"/>
    </style:style>
    <style:style style:name="P29" style:family="paragraph" style:parent-style-name="Standard">
      <style:paragraph-properties fo:margin-left="1.228cm" fo:margin-right="0cm" fo:orphans="0" fo:widows="0" fo:text-indent="-1.228cm" style:auto-text-indent="false"/>
    </style:style>
    <style:style style:name="P30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P31" style:family="paragraph" style:parent-style-name="Standard">
      <style:paragraph-properties fo:margin-left="1.058cm" fo:margin-right="0cm" fo:margin-top="0.318cm" fo:margin-bottom="0cm" loext:contextual-spacing="false" fo:orphans="0" fo:widows="0" fo:text-indent="-1.058cm" style:auto-text-indent="false"/>
    </style:style>
    <style:style style:name="P32" style:family="paragraph" style:parent-style-name="Standard">
      <style:paragraph-properties fo:margin-left="1.058cm" fo:margin-right="0cm" fo:text-indent="-1.058cm" style:auto-text-indent="false"/>
    </style:style>
    <style:style style:name="P33" style:family="paragraph" style:parent-style-name="Standard">
      <style:paragraph-properties fo:margin-left="1.058cm" fo:margin-right="0cm" fo:orphans="0" fo:widows="0" fo:text-indent="-1.058cm" style:auto-text-indent="false"/>
    </style:style>
    <style:style style:name="P34" style:family="paragraph" style:parent-style-name="Standard">
      <style:paragraph-properties fo:margin-left="1.058cm" fo:margin-right="0cm" fo:margin-top="0cm" fo:margin-bottom="0.318cm" loext:contextual-spacing="false" fo:text-indent="-1.058cm" style:auto-text-indent="false"/>
    </style:style>
    <style:style style:name="P35" style:family="paragraph" style:parent-style-name="Standard">
      <style:paragraph-properties fo:margin-left="1.249cm" fo:margin-right="0cm" fo:orphans="0" fo:widows="0" fo:text-indent="-1.249cm" style:auto-text-indent="false"/>
    </style:style>
    <style:style style:name="P36" style:family="paragraph" style:parent-style-name="Standard">
      <style:paragraph-properties fo:margin-left="0.843cm" fo:margin-right="0cm" fo:margin-top="0.318cm" fo:margin-bottom="0.318cm" loext:contextual-spacing="false" fo:text-indent="-0.843cm" style:auto-text-indent="false"/>
    </style:style>
    <style:style style:name="P37" style:family="paragraph" style:parent-style-name="Standard">
      <style:paragraph-properties fo:margin-left="1.06cm" fo:margin-right="0cm" fo:text-indent="-1.06cm" style:auto-text-indent="false"/>
    </style:style>
    <style:style style:name="P38" style:family="paragraph" style:parent-style-name="Standard">
      <style:paragraph-properties fo:margin-left="1.06cm" fo:margin-right="0cm" fo:orphans="0" fo:widows="0" fo:text-indent="-1.06cm" style:auto-text-indent="false"/>
    </style:style>
    <style:style style:name="P39" style:family="paragraph" style:parent-style-name="Standard">
      <style:paragraph-properties fo:margin-left="1.06cm" fo:margin-right="0cm" fo:orphans="0" fo:widows="0" fo:text-indent="-1.06cm" style:auto-text-indent="false" style:snap-to-layout-grid="false"/>
    </style:style>
    <style:style style:name="P40" style:family="paragraph" style:parent-style-name="Standard">
      <style:paragraph-properties fo:margin-left="0.923cm" fo:margin-right="0cm" fo:margin-top="0.318cm" fo:margin-bottom="0cm" loext:contextual-spacing="false" fo:orphans="0" fo:widows="0" fo:text-indent="-0.923cm" style:auto-text-indent="false"/>
    </style:style>
    <style:style style:name="T1" style:family="text">
      <style:text-properties fo:color="#000000" style:font-name="標楷體" fo:font-size="20pt" fo:font-weight="bold" style:letter-kerning="true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weight="bold" style:letter-kerning="true" style:font-name-asian="標楷體1" style:font-weight-asian="bold"/>
    </style:style>
    <style:style style:name="T3" style:family="text">
      <style:text-properties fo:color="#000000" style:font-name="標楷體" fo:font-weight="bold" style:font-name-asian="標楷體1" style:font-weight-asian="bold" style:font-name-complex="新細明體1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style:letter-kerning="true" style:font-name-asian="標楷體1"/>
    </style:style>
    <style:style style:name="T6" style:family="text">
      <style:text-properties fo:color="#000000" style:font-name="標楷體" style:font-name-asian="標楷體1" style:font-name-complex="新細明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style:font-name="標楷體" style:letter-kerning="true" style:font-name-asian="標楷體1"/>
    </style:style>
    <style:style style:name="T9" style:family="text">
      <style:text-properties style:font-name="標楷體" fo:font-weight="bold" style:letter-kerning="true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新細明體1"/>
    </style:style>
    <style:style style:name="T12" style:family="text">
      <style:text-properties fo:color="#ff0000" style:font-name="標楷體" fo:font-weight="bold" style:font-name-asian="標楷體1" style:font-weight-asian="bold" style:font-name-complex="新細明體1"/>
    </style:style>
    <style:style style:name="T13" style:family="text">
      <style:text-properties fo:color="#ff0000" style:font-name="標楷體" fo:font-weight="bold" style:letter-kerning="true" style:font-name-asian="標楷體1" style:font-weight-asian="bold"/>
    </style:style>
    <style:style style:name="T14" style:family="text">
      <style:text-properties fo:color="#ff0000" style:font-name="標楷體" style:letter-kerning="true" style:font-name-asian="標楷體1"/>
    </style:style>
    <style:style style:name="T15" style:family="text">
      <style:text-properties style:font-name="新細明體" style:letter-kerning="true" style:font-name-asian="新細明體1"/>
    </style:style>
    <style:style style:name="T16" style:family="text">
      <style:text-properties fo:color="#333333" style:font-name="標楷體" style:font-name-asian="標楷體1" style:font-name-complex="新細明體1"/>
    </style:style>
    <style:style style:name="T17" style:family="text">
      <style:text-properties fo:color="#333333" style:font-name="標楷體" fo:font-weight="bold" style:font-name-asian="標楷體1" style:font-weight-asian="bold" style:font-name-complex="新細明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第九屆蘭陽文學獎</text:span></text:p>
      <text:p text:style-name="P9"><text:span text:style-name="T1">徵選簡章</text:span></text:p>
      <text:p text:style-name="P10"><text:span text:style-name="T2">壹、宗旨：</text:span></text:p>
      <text:p text:style-name="P11"><text:span text:style-name="T5">闡揚蘭陽人文特色，鼓勵文學創作風氣。</text:span></text:p>
      <text:p text:style-name="P2"><text:span text:style-name="T2">貳、辦理單位：</text:span></text:p>
      <text:p text:style-name="P13"><text:span text:style-name="T5">一、主辦單位：宜蘭縣政府<text:line-break/>二、承辦單位：宜蘭縣政府文化局<text:line-break/>三、執行單位：佛光大學中國文學與應用學系</text:span></text:p>
      <text:p text:style-name="P2"><text:span text:style-name="T2">參、徵選資格：</text:span></text:p>
      <text:p text:style-name="P14"><text:span text:style-name="T5">一、具有中華民國國籍身分者。</text:span></text:p>
      <text:p text:style-name="P15"><text:span text:style-name="T5">二、參加徵選之作品以中文寫作為原則，以未曾發表（含演出）</text:span><text:span text:style-name="T8">、網路</text:span><text:span text:style-name="T5">、出版、未曾獲獎之作品為限，翻譯、改寫作品不予受理。</text:span></text:p>
      <text:p text:style-name="P17"><text:span text:style-name="T2">肆、辦理方式：</text:span></text:p>
      <text:p text:style-name="P12"><text:span text:style-name="T8">每二年辦理一次，原則上奇數屆次徵選類別為：散文、小說、傳統詩、民間故事，偶數屆次徵選類別為：散文、新詩、童話、歌仔戲劇本。</text:span></text:p>
      <text:p text:style-name="P18"><text:span text:style-name="T9">伍、徵選類別與規定：</text:span></text:p>
      <text:list xml:id="list2729471315" text:style-name="WWNum1">
        <text:list-item>
          <text:p text:style-name="P6"><text:span text:style-name="T12">散文</text:span><text:span text:style-name="T11">：</text:span><text:span text:style-name="T8">三千至四千字以內</text:span><text:span text:style-name="T11">。</text:span></text:p>
        </text:list-item>
        <text:list-item>
          <text:p text:style-name="P4"><text:span text:style-name="T12">小說</text:span><text:span text:style-name="T11">：六千至一萬字以內。</text:span></text:p>
        </text:list-item>
        <text:list-item>
          <text:p text:style-name="P4"><text:span text:style-name="T13">傳統詩</text:span><text:span text:style-name="T8">：</text:span></text:p>
        </text:list-item>
      </text:list>
      <text:p text:style-name="P3"><text:span text:style-name="T8"><text:s text:c="8"/>(一)律</text:span><text:span text:style-name="T15">、</text:span><text:span text:style-name="T8">絕</text:span><text:span text:style-name="T15">、</text:span><text:span text:style-name="T8">古體詩</text:span><text:span text:style-name="T15">、</text:span><text:span text:style-name="T8">竹枝詞</text:span><text:span text:style-name="T15">、</text:span><text:span text:style-name="T8">詞</text:span><text:span text:style-name="T15">、</text:span><text:span text:style-name="T8">聯</text:span><text:span text:style-name="T15">、</text:span><text:span text:style-name="T8">或排律均可。</text:span></text:p>
      <text:p text:style-name="P3"><text:span text:style-name="T8"><text:s text:c="8"/>(二)十首以上，以詩集型態結集，並署明創作年</text:span><text:span text:style-name="T15">、</text:span><text:span text:style-name="T8">月</text:span><text:span text:style-name="T15">、</text:span><text:span text:style-name="T8">日等。</text:span></text:p>
      <text:p text:style-name="P3"><text:span text:style-name="T8"><text:s text:c="8"/>(三)各體裁須符合格律要求。</text:span></text:p>
      <text:list xml:id="list100938728234051" text:continue-numbering="true" text:style-name="WWNum1">
        <text:list-item>
          <text:p text:style-name="P1"><text:span text:style-name="T12">民間故事</text:span><text:span text:style-name="T11">：四千字以內。(可共同創作)</text:span></text:p>
        </text:list-item>
      </text:list>
      <text:p text:style-name="P19"><text:span text:style-name="T3">陸、獎勵辦法：</text:span></text:p>
      <text:p text:style-name="P20"><text:span text:style-name="T6">一、</text:span><text:span text:style-name="T16">各類別錄取前三名各一名，佳作三名，獎金如下：</text:span></text:p>
      <text:p text:style-name="P21"><text:soft-page-break/><text:span text:style-name="T16"><text:s text:c="6"/>第一名獎金新台幣肆萬</text:span><text:span text:style-name="T11">元及贈獎座乙座；第二名獎金新台幣參萬元，第三名獎金新台幣貳萬元，佳作三名每名獎金新台幣壹萬元</text:span><text:span text:style-name="T16">，各贈獎狀乙紙。 </text:span></text:p>
      <text:p text:style-name="P2"><text:span text:style-name="T5">二、各獎項從缺或增加錄取名額由評審委員會議決定。</text:span></text:p>
      <text:p text:style-name="P5"><text:span text:style-name="T5">三、民間故事類可共同創作，二人以上共同創作，獲獎之作品，其獎金自行分配。</text:span></text:p>
      <text:p text:style-name="P5"><text:span text:style-name="T5">四、獎金支付時，需依稅法相關規定代扣所得稅。</text:span></text:p>
      <text:p text:style-name="P22"><text:span text:style-name="T2">柒、注意事項：</text:span></text:p>
      <text:p text:style-name="P23"><text:span text:style-name="T5">一、收件期間：</text:span><text:span text:style-name="T13">即日起至2020年6月30日</text:span><text:span text:style-name="T5">止(以郵戳為憑，逾期不予受理)。</text:span></text:p>
      <text:p text:style-name="P2"><text:span text:style-name="T5">二、收件地點：宜蘭縣政府文化局，260宜蘭縣宜蘭市復興路二段101號。</text:span></text:p>
      <text:p text:style-name="P2"><text:span text:style-name="T5">三、繳交資料：<text:line-break/>（一）參加徵選者應繳交下列資料：</text:span></text:p>
      <text:p text:style-name="P2"><text:span text:style-name="T5"><text:s text:c="4"/>1.參加徵選作品一式五份。</text:span></text:p>
      <text:p text:style-name="P24"><text:span text:style-name="T5">2.三百字以內之創作理念表一式五份，格式如附件一。</text:span></text:p>
      <text:p text:style-name="P2"><text:span text:style-name="T5"><text:s text:c="4"/>3.作者資料表一份，如二人以上共同創作者，均應分別繳交，格式如附件二。</text:span></text:p>
      <text:p text:style-name="P25"><text:span text:style-name="T5">4.光碟一份或電子郵件至literature@mail.e-land.gov.tw</text:span><text:span text:style-name="T8">，信件標題註明參加徵選作品類別、篇名，寄件資料</text:span><text:span text:style-name="T5">應包括參加徵選作品、創作理念表及作者資料表。</text:span></text:p>
      <text:p text:style-name="P2"><text:span text:style-name="T5">（二）參加徵選之作品稿件及創作理念不得書寫姓名或筆名。</text:span></text:p>
      <text:p text:style-name="P26"><text:span text:style-name="T5">（三）參加徵選之作品稿件、作者資料表及創作理念均須以電腦繕製，並存於光碟片中，作品繕打規格一律以電腦Word製作，由左至右、由上至下方式繕打，字體以word 之14號字體，逐頁編列頁碼，並以A4規格之紙張列印。</text:span></text:p>
      <text:p text:style-name="P27"><text:span text:style-name="T5">（四）未附創作理念表、身份證明文件、未簽署著作權人授權同意書、或違反本條第五項徵選限制規定者，應不受理。填寫資料不齊、未附創作理念、未用電腦依規格繕製或其他不符本要點規定之事項者，得不受理。</text:span></text:p>
      <text:p text:style-name="P27"><text:span text:style-name="T5">（五）參加徵選者繳交之資料無論受理與否概不退件，參加徵選者應自行留存底稿或備份。</text:span></text:p>
      <text:p text:style-name="P28"><text:span text:style-name="T5">四、收件方式：</text:span></text:p>
      <text:p text:style-name="P27"><text:span text:style-name="T5">（一）參加徵選作品除親自送達外，一律需經中華郵政公司之郵局掛號郵寄辦理，其餘寄件方式，概不受理，且不退件。應徵相關資料請寄至（260）宜蘭縣宜蘭市復興路二段 101號（宜蘭縣政府文化局</text:span><text:span text:style-name="T8">文學及</text:span><text:span text:style-name="T5">圖書資訊科收），並需於信封右上角註明「</text:span><text:span text:style-name="T8">第九屆</text:span><text:span text:style-name="T5">蘭陽文學獎」字樣及參加徵選類別。</text:span></text:p>
      <text:p text:style-name="P29"><text:span text:style-name="T5">（二）郵寄者以郵戳為憑，親自送逹者，於收件期間每日上午9時至下午5時，</text:span><text:soft-page-break/><text:span text:style-name="T5">送達宜蘭縣政府文化局服務台，逾</text:span><text:span text:style-name="T8">時</text:span><text:span text:style-name="T5">不予受理。</text:span></text:p>
      <text:p text:style-name="P31"><text:span text:style-name="T5">五、參加徵選限制：</text:span></text:p>
      <text:p text:style-name="P33"><text:span text:style-name="T5">（一）參加徵選作品每人每類以一件為限，與他人共同創作者亦同。</text:span></text:p>
      <text:p text:style-name="P35"><text:span text:style-name="T5">（二）</text:span><text:span text:style-name="T9">前屆（散文類為第八屆、其餘文類為第七屆）參加比賽已獲首獎者，不得</text:span><text:bookmark text:name="_GoBack"/><text:span text:style-name="T9">參選同文類。</text:span></text:p>
      <text:p text:style-name="P27"><text:span text:style-name="T5">（三）參加徵選者須以真實姓名參加，惟獲獎作品發表時得以筆名替代，並於獲獎時繳交生活照乙張。</text:span></text:p>
      <text:p text:style-name="P27"><text:span text:style-name="T5">（四）參加徵選作品如有下列之情事者取消其參加徵選資格，若已獲獎則追回獎金及獎座，同時應負必要之法律責任，並且不得再參加本活動：<text:line-break/>1、抄襲他人作品或冒名頂替參加徵選者。<text:line-break/>2、違反著作權法或其他法律規定者。<text:line-break/>3、</text:span><text:span text:style-name="T8">作品曾公開發表在件何一地報刊、雜誌，網站、部落格等公開媒體發表。</text:span></text:p>
      <text:p text:style-name="P27"><text:span text:style-name="T5">（五）</text:span><text:span text:style-name="T8">執行單位佛光大學中國文學與應用學系之相關工作人員，均需切結保證徵獎資料保密，並不得參加投稿徵選。</text:span></text:p>
      <text:p text:style-name="P16"><text:span text:style-name="T5">六、簡章索取：</text:span></text:p>
      <text:p text:style-name="P7"><text:span text:style-name="T5"><text:s text:c="2"/>報名簡章（含創作理念</text:span><text:span text:style-name="T8">表</text:span><text:span text:style-name="T5">、作者資料表），請由宜蘭縣政府文化局網站</text:span><text:span text:style-name="T7">（http://www.ilccb.gov.tw）自行下載或至宜蘭市復興路二段101號，宜蘭縣政府文化局服務台索取；函索者請填妥回郵信封，並貼足郵票（來函信封上註明「索取蘭陽文學</text:span><text:span text:style-name="T10">獎簡章」字樣）寄至宜蘭縣政府文化局文學及圖書資訊科收。洽詢電話：03-9322440分機203。</text:span></text:p>
      <text:p text:style-name="P36"><text:span text:style-name="T7">七、著作權授權規定：<text:line-break/>為擴大文學教育推廣功效，主辦單位有權永久無償利用獲獎作品之著作財產權。</text:span></text:p>
      <text:p text:style-name="P37"><text:span text:style-name="T4">捌、評審：</text:span></text:p>
      <text:p text:style-name="P30"><text:span text:style-name="T7">一</text:span><text:span text:style-name="T10">、資格審查：由承辦單位審查。</text:span></text:p>
      <text:p text:style-name="P32"><text:span text:style-name="T10">二、作品審查：承辦單位聘請專家學者組成評審委員會評審之。</text:span></text:p>
      <text:p text:style-name="P34"><text:span text:style-name="T10">三、評審結果公布：將於2020年10月間宜蘭縣政府文化局網站（http://www.ilccb.gov.tw），公布評審結果及評審委員名單。</text:span></text:p>
      <text:p text:style-name="P38"><text:span text:style-name="T2">玖、輔導推廣：</text:span></text:p>
      <text:p text:style-name="P40"><text:span text:style-name="T5">一、獲獎作品，由主辦單位保有以任何形式為推廣、保存及轉載之權利，不另支付作者酬勞或版稅。</text:span></text:p>
      <text:p text:style-name="P33"><text:span text:style-name="T5">二、獲獎作品由承辦單位集冊出版，出版後由承辦單位各贈送十冊予獲獎者。</text:span></text:p>
      <text:p text:style-name="P15"><text:span text:style-name="T5">三、獲獎作品中，各類作品得由承辦單位推薦至有關報社或雜誌社發表。</text:span></text:p>
      <text:p text:style-name="P39"><text:span text:style-name="T2">拾、本徵選要點如有未盡事宜，得經核准修正後公布於本</text:span><text:span text:style-name="T17">府網站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</meta:initial-creator>
    <dc:creator>admin</dc:creator>
    <meta:editing-cycles>4</meta:editing-cycles>
    <meta:print-date>2020-03-03T01:21:00</meta:print-date>
    <meta:creation-date>2020-02-26T06:02:00</meta:creation-date>
    <dc:date>2020-03-03T01:21:00</dc:date>
    <meta:editing-duration>PT6M</meta:editing-duration>
    <meta:generator>LibreOffice/5.4.0.1$Windows_x86 LibreOffice_project/962a9c4e2f56d1dbdd354b1becda28edd471f4f2</meta:generator>
    <meta:document-statistic meta:table-count="0" meta:image-count="0" meta:object-count="0" meta:page-count="4" meta:paragraph-count="58" meta:word-count="1945" meta:character-count="2108" meta:non-whitespace-character-count="20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