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style:line-height-at-least="0in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666in" style:line-height-at-least="0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line-height="30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內文" style:family="paragraph">
      <style:paragraph-properties fo:line-height="300%"/>
      <style:text-properties fo:font-size="20pt" style:font-size-asian="20pt" style:font-size-complex="20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P56" style:parent-style-name="內文" style:family="paragraph">
      <style:paragraph-properties fo:line-height="300%"/>
    </style:style>
  </office:automatic-styles>
  <office:body>
    <office:text text:use-soft-page-breaks="true">
      <text:p text:style-name="P1">佛光大學中國文學與應用學系博士班</text:p>
      <text:p text:style-name="P2">研究生論文指導教授選定表</text:p>
      <text:p text:style-name="P3"/>
      <text:p text:style-name="P4"><text:span text:style-name="T5">中國文學與應用學系博士班</text:span><text:span text:style-name="T6">　　</text:span><text:span text:style-name="T7">年級</text:span></text:p>
      <text:p text:style-name="P8"><text:span text:style-name="T9">研究生</text:span><text:span text:style-name="T10">　</text:span><text:span text:style-name="T11">　　　　　</text:span><text:span text:style-name="T12"><text:s/></text:span><text:span text:style-name="T13">（學號：</text:span><text:span text:style-name="T14">　</text:span><text:span text:style-name="T15">　　　　</text:span><text:span text:style-name="T16">）</text:span></text:p>
      <text:p text:style-name="P17"><text:span text:style-name="T18">擬恭請</text:span><text:span text:style-name="T19">　</text:span><text:span text:style-name="T20">　　　　　　</text:span><text:span text:style-name="T21">擔任指導教授。</text:span><text:span text:style-name="T22"><text:s/></text:span></text:p>
      <text:p text:style-name="P23"/>
      <text:p text:style-name="P24"><text:span text:style-name="T25">指導教授</text:span><text:span text:style-name="T26"><text:s/></text:span><text:span text:style-name="T27"><text:s text:c="9"/></text:span><text:span text:style-name="T28"><text:s/></text:span><text:span text:style-name="T29"><text:s text:c="4"/>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（簽章）</text:span></text:p>
      <text:p text:style-name="P37"><text:span text:style-name="T38">系</text:span><text:span text:style-name="T39"><text:s/></text:span><text:span text:style-name="T40">主</text:span><text:span text:style-name="T41"><text:s/></text:span><text:span text:style-name="T42">任</text:span><text:span text:style-name="T43"><text:s/></text:span><text:span text:style-name="T44"><text:s text:c="5"/></text:span><text:span text:style-name="T45"><text:s/></text:span><text:span text:style-name="T46"><text:s/></text:span><text:span text:style-name="T47"><text:s text:c="7"/></text:span><text:span text:style-name="T48"><text:s/></text:span><text:span text:style-name="T49"><text:s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text:span text:style-name="T55">（簽章）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</meta:initial-creator>
    <dc:creator>Literary</dc:creator>
    <meta:creation-date>2018-10-26T03:25:00Z</meta:creation-date>
    <dc:date>2018-10-26T03:2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