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sto MT" fo:font-size="20pt" style:font-name-asian="標楷體" style:font-size-asian="20pt" style:font-name-complex="Calisto MT" style:font-size-complex="20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indent="2.999cm" style:auto-text-indent="false"/>
      <style:text-properties style:font-name="Calisto MT" fo:font-size="20pt" style:font-name-asian="標楷體" style:font-size-asian="20pt" style:font-name-complex="Calisto MT" style:font-size-complex="20pt"/>
    </style:style>
    <style:style style:name="P4" style:family="paragraph" style:parent-style-name="Standard">
      <style:paragraph-properties fo:margin-left="0cm" fo:margin-right="0cm" fo:text-indent="4.501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4.501cm" style:auto-text-indent="false"/>
      <style:text-properties style:font-name="Calisto MT" fo:font-size="20pt" style:font-name-asian="標楷體" style:font-size-asian="20pt" style:font-name-complex="Calisto M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20pt" style:font-name-asian="標楷體" style:font-size-asian="20pt" style:font-name-complex="Calisto MT" style:font-size-complex="20pt"/>
    </style:style>
    <style:style style:name="T1" style:family="text">
      <style:text-properties style:font-name="Calisto MT" fo:font-size="20pt" style:font-name-asian="標楷體" style:font-size-asian="20pt" style:font-name-complex="Calisto MT" style:font-size-complex="20pt"/>
    </style:style>
    <style:style style:name="T2" style:family="text">
      <style:text-properties style:font-name="Calisto MT" fo:font-size="20pt" style:font-name-asian="Calisto MT" style:font-size-asian="20pt" style:font-name-complex="Calisto MT" style:font-size-complex="20pt"/>
    </style:style>
    <style:style style:name="T3" style:family="text">
      <style:text-properties style:font-name="Calisto MT" fo:font-size="20pt" style:text-underline-style="solid" style:text-underline-width="auto" style:text-underline-color="font-color" style:font-name-asian="Calisto MT" style:font-size-asian="20pt" style:font-name-complex="Calisto MT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研究生更換指導教授同意書</text:p>
      <text:p text:style-name="P1"/>
      <text:p text:style-name="P2"><text:span text:style-name="T1">本系</text:span><text:span text:style-name="T4">○○</text:span><text:span text:style-name="T1">班研究生</text:span><text:span text:style-name="T2"> </text:span><text:span text:style-name="T4">○○○</text:span><text:span text:style-name="T2"> </text:span><text:span text:style-name="T1">君因研究興趣轉向，研究領域變更，擬申請更換指導教授。僅依本校研究生修業規定，懇請</text:span><text:span text:style-name="T2"> <text:s text:c="2"/></text:span><text:span text:style-name="T1">鈞座同意。</text:span></text:p>
      <text:p text:style-name="P1"/>
      <text:p text:style-name="P3">此致</text:p>
      <text:p text:style-name="P1"/>
      <text:p text:style-name="Standard"><text:span text:style-name="T4">○○○</text:span><text:span text:style-name="T1">教授</text:span></text:p>
      <text:p text:style-name="P1"/>
      <text:p text:style-name="P4"><text:span text:style-name="T1">申請人：</text:span><text:span text:style-name="T3"> <text:s text:c="39"/></text:span></text:p>
      <text:p text:style-name="P4"><text:span text:style-name="T1">原指導教授：</text:span><text:span text:style-name="T3"> <text:s text:c="31"/></text:span></text:p>
      <text:p text:style-name="P4"><text:span text:style-name="T1">更換後指導教授：</text:span><text:span text:style-name="T3"> <text:s text:c="23"/></text:span></text:p>
      <text:p text:style-name="P4"><text:span text:style-name="T1">系主任：</text:span><text:span text:style-name="T3"> <text:s text:c="39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Heiti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Heiti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gu</meta:initial-creator>
    <meta:creation-date>2015-06-08T14:17:00</meta:creation-date>
    <dc:date>2019-01-23T10:41:50.931000000</dc:date>
    <meta:print-date>2015-06-08T15:05:00</meta:print-date>
    <meta:editing-cycles>3</meta:editing-cycles>
    <meta:editing-duration>PT38M4S</meta:editing-duration>
    <meta:generator>LibreOffice/5.4.0.1$Windows_x86 LibreOffice_project/962a9c4e2f56d1dbdd354b1becda28edd471f4f2</meta:generator>
    <meta:document-statistic meta:table-count="0" meta:image-count="0" meta:object-count="0" meta:page-count="1" meta:paragraph-count="8" meta:word-count="92" meta:character-count="238" meta:non-whitespace-character-count="97"/>
  </office:meta>
</office:document-meta>
</file>